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3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7" calcext:value-type="float">
            <text:p>10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81" calcext:value-type="float">
            <text:p>18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5030</text:p>
          </table:table-cell>
          <table:table-cell table:style-name="ce15" office:value-type="float" office:value="1719136.52" calcext:value-type="float">
            <text:p>1,719,136.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301:1784</text:p>
          </table:table-cell>
          <table:table-cell table:style-name="ce15" office:value-type="float" office:value="1228691.3" calcext:value-type="float">
            <text:p>1,228,691.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80301:1786</text:p>
          </table:table-cell>
          <table:table-cell table:style-name="ce15" office:value-type="float" office:value="1618473.15" calcext:value-type="float">
            <text:p>1,618,473.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1788</text:p>
          </table:table-cell>
          <table:table-cell table:style-name="ce15" office:value-type="float" office:value="2207698.75" calcext:value-type="float">
            <text:p>2,207,698.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80301:1789</text:p>
          </table:table-cell>
          <table:table-cell table:style-name="ce15" office:value-type="float" office:value="929121.61" calcext:value-type="float">
            <text:p>929,121.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80301:1791</text:p>
          </table:table-cell>
          <table:table-cell table:style-name="ce15" office:value-type="float" office:value="1319749.99" calcext:value-type="float">
            <text:p>1,319,749.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80301:1792</text:p>
          </table:table-cell>
          <table:table-cell table:style-name="ce15" office:value-type="float" office:value="1663513.53" calcext:value-type="float">
            <text:p>1,663,513.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80301:1793</text:p>
          </table:table-cell>
          <table:table-cell table:style-name="ce15" office:value-type="float" office:value="1768446.18" calcext:value-type="float">
            <text:p>1,768,446.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80301:1795</text:p>
          </table:table-cell>
          <table:table-cell table:style-name="ce15" office:value-type="float" office:value="2131632.37" calcext:value-type="float">
            <text:p>2,131,632.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80301:1796</text:p>
          </table:table-cell>
          <table:table-cell table:style-name="ce15" office:value-type="float" office:value="1740724.63" calcext:value-type="float">
            <text:p>1,740,724.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80301:1797</text:p>
          </table:table-cell>
          <table:table-cell table:style-name="ce15" office:value-type="float" office:value="1202414.1" calcext:value-type="float">
            <text:p>1,202,414.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301:1799</text:p>
          </table:table-cell>
          <table:table-cell table:style-name="ce15" office:value-type="float" office:value="1297624.31" calcext:value-type="float">
            <text:p>1,297,624.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80301:1800</text:p>
          </table:table-cell>
          <table:table-cell table:style-name="ce15" office:value-type="float" office:value="1722221.99" calcext:value-type="float">
            <text:p>1,722,221.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301:1801</text:p>
          </table:table-cell>
          <table:table-cell table:style-name="ce15" office:value-type="float" office:value="2180028.67" calcext:value-type="float">
            <text:p>2,180,028.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80301:1802</text:p>
          </table:table-cell>
          <table:table-cell table:style-name="ce15" office:value-type="float" office:value="2207209.9" calcext:value-type="float">
            <text:p>2,207,209.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301:1803</text:p>
          </table:table-cell>
          <table:table-cell table:style-name="ce15" office:value-type="float" office:value="1722221.99" calcext:value-type="float">
            <text:p>1,722,221.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80301:1804</text:p>
          </table:table-cell>
          <table:table-cell table:style-name="ce15" office:value-type="float" office:value="1227866.44" calcext:value-type="float">
            <text:p>1,227,866.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80301:1805</text:p>
          </table:table-cell>
          <table:table-cell table:style-name="ce15" office:value-type="float" office:value="1808421.07" calcext:value-type="float">
            <text:p>1,808,421.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80301:1806</text:p>
          </table:table-cell>
          <table:table-cell table:style-name="ce15" office:value-type="float" office:value="1259616.71" calcext:value-type="float">
            <text:p>1,259,616.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80301:1807</text:p>
          </table:table-cell>
          <table:table-cell table:style-name="ce15" office:value-type="float" office:value="1743806.71" calcext:value-type="float">
            <text:p>1,743,806.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80301:1808</text:p>
          </table:table-cell>
          <table:table-cell table:style-name="ce15" office:value-type="float" office:value="2189092.38" calcext:value-type="float">
            <text:p>2,189,092.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80301:1810</text:p>
          </table:table-cell>
          <table:table-cell table:style-name="ce15" office:value-type="float" office:value="1780754.55" calcext:value-type="float">
            <text:p>1,780,754.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80301:1811</text:p>
          </table:table-cell>
          <table:table-cell table:style-name="ce15" office:value-type="float" office:value="1215146.14" calcext:value-type="float">
            <text:p>1,215,146.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80301:1814</text:p>
          </table:table-cell>
          <table:table-cell table:style-name="ce15" office:value-type="float" office:value="2173984.35" calcext:value-type="float">
            <text:p>2,173,984.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80301:1815</text:p>
          </table:table-cell>
          <table:table-cell table:style-name="ce15" office:value-type="float" office:value="2140713.99" calcext:value-type="float">
            <text:p>2,140,713.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80301:1816</text:p>
          </table:table-cell>
          <table:table-cell table:style-name="ce15" office:value-type="float" office:value="984014.58" calcext:value-type="float">
            <text:p>984,014.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80301:1818</text:p>
          </table:table-cell>
          <table:table-cell table:style-name="ce15" office:value-type="float" office:value="1303949.3" calcext:value-type="float">
            <text:p>1,303,949.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80301:1819</text:p>
          </table:table-cell>
          <table:table-cell table:style-name="ce15" office:value-type="float" office:value="1753050.09" calcext:value-type="float">
            <text:p>1,753,050.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80301:1822</text:p>
          </table:table-cell>
          <table:table-cell table:style-name="ce15" office:value-type="float" office:value="2167938.55" calcext:value-type="float">
            <text:p>2,167,938.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80301:1823</text:p>
          </table:table-cell>
          <table:table-cell table:style-name="ce15" office:value-type="float" office:value="1725306.98" calcext:value-type="float">
            <text:p>1,725,306.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80301:1825</text:p>
          </table:table-cell>
          <table:table-cell table:style-name="ce15" office:value-type="float" office:value="1313431.73" calcext:value-type="float">
            <text:p>1,313,431.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80301:1826</text:p>
          </table:table-cell>
          <table:table-cell table:style-name="ce15" office:value-type="float" office:value="1326065.59" calcext:value-type="float">
            <text:p>1,326,065.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80301:1827</text:p>
          </table:table-cell>
          <table:table-cell table:style-name="ce15" office:value-type="float" office:value="1762289.17" calcext:value-type="float">
            <text:p>1,762,289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80301:1828</text:p>
          </table:table-cell>
          <table:table-cell table:style-name="ce15" office:value-type="float" office:value="2170961.64" calcext:value-type="float">
            <text:p>2,170,961.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80301:1829</text:p>
          </table:table-cell>
          <table:table-cell table:style-name="ce15" office:value-type="float" office:value="1357604.12" calcext:value-type="float">
            <text:p>1,357,604.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80301:1830</text:p>
          </table:table-cell>
          <table:table-cell table:style-name="ce15" office:value-type="float" office:value="1319749.99" calcext:value-type="float">
            <text:p>1,319,749.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80301:1832</text:p>
          </table:table-cell>
          <table:table-cell table:style-name="ce15" office:value-type="float" office:value="1709877.17" calcext:value-type="float">
            <text:p>1,709,877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80301:1833</text:p>
          </table:table-cell>
          <table:table-cell table:style-name="ce15" office:value-type="float" office:value="2122547.34" calcext:value-type="float">
            <text:p>2,122,547.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80301:1836</text:p>
          </table:table-cell>
          <table:table-cell table:style-name="ce15" office:value-type="float" office:value="980772.86" calcext:value-type="float">
            <text:p>980,772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80301:1837</text:p>
          </table:table-cell>
          <table:table-cell table:style-name="ce15" office:value-type="float" office:value="1329222.39" calcext:value-type="float">
            <text:p>1,329,222.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80301:1838</text:p>
          </table:table-cell>
          <table:table-cell table:style-name="ce15" office:value-type="float" office:value="1290259.37" calcext:value-type="float">
            <text:p>1,290,259.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80301:1841</text:p>
          </table:table-cell>
          <table:table-cell table:style-name="ce15" office:value-type="float" office:value="2118653.44" calcext:value-type="float">
            <text:p>2,118,653.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80301:1842</text:p>
          </table:table-cell>
          <table:table-cell table:style-name="ce15" office:value-type="float" office:value="2118653.44" calcext:value-type="float">
            <text:p>2,118,653.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80301:1845</text:p>
          </table:table-cell>
          <table:table-cell table:style-name="ce15" office:value-type="float" office:value="1759209.95" calcext:value-type="float">
            <text:p>1,759,209.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80301:1846</text:p>
          </table:table-cell>
          <table:table-cell table:style-name="ce15" office:value-type="float" office:value="1717989.09" calcext:value-type="float">
            <text:p>1,717,989.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80301:1848</text:p>
          </table:table-cell>
          <table:table-cell table:style-name="ce15" office:value-type="float" office:value="1006680.5" calcext:value-type="float">
            <text:p>1,006,680.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80301:2050</text:p>
          </table:table-cell>
          <table:table-cell table:style-name="ce15" office:value-type="float" office:value="1762289.17" calcext:value-type="float">
            <text:p>1,762,289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80301:2051</text:p>
          </table:table-cell>
          <table:table-cell table:style-name="ce15" office:value-type="float" office:value="1722221.99" calcext:value-type="float">
            <text:p>1,722,221.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80301:2052</text:p>
          </table:table-cell>
          <table:table-cell table:style-name="ce15" office:value-type="float" office:value="1768446.18" calcext:value-type="float">
            <text:p>1,768,446.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80301:2124</text:p>
          </table:table-cell>
          <table:table-cell table:style-name="ce15" office:value-type="float" office:value="1712964.11" calcext:value-type="float">
            <text:p>1,712,964.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80301:2155</text:p>
          </table:table-cell>
          <table:table-cell table:style-name="ce15" office:value-type="float" office:value="1592957.45" calcext:value-type="float">
            <text:p>1,592,957.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80301:2170</text:p>
          </table:table-cell>
          <table:table-cell table:style-name="ce15" office:value-type="float" office:value="1777678.16" calcext:value-type="float">
            <text:p>1,777,678.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80301:2218</text:p>
          </table:table-cell>
          <table:table-cell table:style-name="ce15" office:value-type="float" office:value="2134659.95" calcext:value-type="float">
            <text:p>2,134,659.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80301:2226</text:p>
          </table:table-cell>
          <table:table-cell table:style-name="ce15" office:value-type="float" office:value="1175244.65" calcext:value-type="float">
            <text:p>1,175,244.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80301:2260</text:p>
          </table:table-cell>
          <table:table-cell table:style-name="ce15" office:value-type="float" office:value="2152817.54" calcext:value-type="float">
            <text:p>2,152,817.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80301:2337</text:p>
          </table:table-cell>
          <table:table-cell table:style-name="ce15" office:value-type="float" office:value="1762289.17" calcext:value-type="float">
            <text:p>1,762,289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80301:2340</text:p>
          </table:table-cell>
          <table:table-cell table:style-name="ce15" office:value-type="float" office:value="1714970.05" calcext:value-type="float">
            <text:p>1,714,970.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80301:2354</text:p>
          </table:table-cell>
          <table:table-cell table:style-name="ce15" office:value-type="float" office:value="1712964.11" calcext:value-type="float">
            <text:p>1,712,964.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40201:1418</text:p>
          </table:table-cell>
          <table:table-cell table:style-name="ce15" office:value-type="float" office:value="2131632.37" calcext:value-type="float">
            <text:p>2,131,632.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40201:1425</text:p>
          </table:table-cell>
          <table:table-cell table:style-name="ce15" office:value-type="float" office:value="1703701.82" calcext:value-type="float">
            <text:p>1,703,701.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40201:1443</text:p>
          </table:table-cell>
          <table:table-cell table:style-name="ce15" office:value-type="float" office:value="1253272.36" calcext:value-type="float">
            <text:p>1,253,272.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40201:1486</text:p>
          </table:table-cell>
          <table:table-cell table:style-name="ce15" office:value-type="float" office:value="1218327.31" calcext:value-type="float">
            <text:p>1,218,327.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1:2698</text:p>
          </table:table-cell>
          <table:table-cell table:style-name="ce15" office:value-type="float" office:value="1756130.26" calcext:value-type="float">
            <text:p>1,756,130.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1:2700</text:p>
          </table:table-cell>
          <table:table-cell table:style-name="ce15" office:value-type="float" office:value="1654489.69" calcext:value-type="float">
            <text:p>1,654,489.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1:2732</text:p>
          </table:table-cell>
          <table:table-cell table:style-name="ce15" office:value-type="float" office:value="2098303.77" calcext:value-type="float">
            <text:p>2,098,303.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101:2737</text:p>
          </table:table-cell>
          <table:table-cell table:style-name="ce15" office:value-type="float" office:value="2173984.35" calcext:value-type="float">
            <text:p>2,173,984.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101:2740</text:p>
          </table:table-cell>
          <table:table-cell table:style-name="ce15" office:value-type="float" office:value="1243197.5" calcext:value-type="float">
            <text:p>1,243,197.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1:2743</text:p>
          </table:table-cell>
          <table:table-cell table:style-name="ce15" office:value-type="float" office:value="1703701.82" calcext:value-type="float">
            <text:p>1,703,701.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101:2748</text:p>
          </table:table-cell>
          <table:table-cell table:style-name="ce15" office:value-type="float" office:value="1225788.25" calcext:value-type="float">
            <text:p>1,225,788.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101:2778</text:p>
          </table:table-cell>
          <table:table-cell table:style-name="ce15" office:value-type="float" office:value="2095271.6" calcext:value-type="float">
            <text:p>2,095,271.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101:2782</text:p>
          </table:table-cell>
          <table:table-cell table:style-name="ce15" office:value-type="float" office:value="1227866.44" calcext:value-type="float">
            <text:p>1,227,866.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101:2790</text:p>
          </table:table-cell>
          <table:table-cell table:style-name="ce15" office:value-type="float" office:value="1581605.6" calcext:value-type="float">
            <text:p>1,581,605.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101:2796</text:p>
          </table:table-cell>
          <table:table-cell table:style-name="ce15" office:value-type="float" office:value="1367053.04" calcext:value-type="float">
            <text:p>1,367,053.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101:2800</text:p>
          </table:table-cell>
          <table:table-cell table:style-name="ce15" office:value-type="float" office:value="1762289.17" calcext:value-type="float">
            <text:p>1,762,289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101:2812</text:p>
          </table:table-cell>
          <table:table-cell table:style-name="ce15" office:value-type="float" office:value="1675048.88" calcext:value-type="float">
            <text:p>1,675,048.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101:2832</text:p>
          </table:table-cell>
          <table:table-cell table:style-name="ce15" office:value-type="float" office:value="1202414.1" calcext:value-type="float">
            <text:p>1,202,414.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101:2836</text:p>
          </table:table-cell>
          <table:table-cell table:style-name="ce15" office:value-type="float" office:value="1326065.59" calcext:value-type="float">
            <text:p>1,326,065.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101:2844</text:p>
          </table:table-cell>
          <table:table-cell table:style-name="ce15" office:value-type="float" office:value="1743806.71" calcext:value-type="float">
            <text:p>1,743,806.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101:2859</text:p>
          </table:table-cell>
          <table:table-cell table:style-name="ce15" office:value-type="float" office:value="1717989.09" calcext:value-type="float">
            <text:p>1,717,989.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101:2866</text:p>
          </table:table-cell>
          <table:table-cell table:style-name="ce15" office:value-type="float" office:value="1199229.24" calcext:value-type="float">
            <text:p>1,199,229.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101:2867</text:p>
          </table:table-cell>
          <table:table-cell table:style-name="ce15" office:value-type="float" office:value="1231044.69" calcext:value-type="float">
            <text:p>1,231,044.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101:2868</text:p>
          </table:table-cell>
          <table:table-cell table:style-name="ce15" office:value-type="float" office:value="2071189.7" calcext:value-type="float">
            <text:p>2,071,189.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101:2877</text:p>
          </table:table-cell>
          <table:table-cell table:style-name="ce15" office:value-type="float" office:value="1227866.44" calcext:value-type="float">
            <text:p>1,227,866.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101:2911</text:p>
          </table:table-cell>
          <table:table-cell table:style-name="ce15" office:value-type="float" office:value="2119518.23" calcext:value-type="float">
            <text:p>2,119,518.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101:2916</text:p>
          </table:table-cell>
          <table:table-cell table:style-name="ce15" office:value-type="float" office:value="1731475.49" calcext:value-type="float">
            <text:p>1,731,475.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101:2918</text:p>
          </table:table-cell>
          <table:table-cell table:style-name="ce15" office:value-type="float" office:value="1115007.1" calcext:value-type="float">
            <text:p>1,115,007.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101:2921</text:p>
          </table:table-cell>
          <table:table-cell table:style-name="ce15" office:value-type="float" office:value="1618473.15" calcext:value-type="float">
            <text:p>1,618,473.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101:2923</text:p>
          </table:table-cell>
          <table:table-cell table:style-name="ce15" office:value-type="float" office:value="1808421.07" calcext:value-type="float">
            <text:p>1,808,421.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101:3034</text:p>
          </table:table-cell>
          <table:table-cell table:style-name="ce15" office:value-type="float" office:value="1777678.16" calcext:value-type="float">
            <text:p>1,777,678.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101:3065</text:p>
          </table:table-cell>
          <table:table-cell table:style-name="ce15" office:value-type="float" office:value="1896940.63" calcext:value-type="float">
            <text:p>1,896,940.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101:3068</text:p>
          </table:table-cell>
          <table:table-cell table:style-name="ce15" office:value-type="float" office:value="1700613.4" calcext:value-type="float">
            <text:p>1,700,613.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1535:34</text:p>
          </table:table-cell>
          <table:table-cell table:style-name="ce15" office:value-type="float" office:value="675571.22" calcext:value-type="float">
            <text:p>675,571.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436:133</text:p>
          </table:table-cell>
          <table:table-cell table:style-name="ce15" office:value-type="float" office:value="680633.44" calcext:value-type="float">
            <text:p>680,633.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80301:914</text:p>
          </table:table-cell>
          <table:table-cell table:style-name="ce15" office:value-type="float" office:value="70156917.81" calcext:value-type="float">
            <text:p>70,156,917.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2049:1048</text:p>
          </table:table-cell>
          <table:table-cell table:style-name="ce15" office:value-type="float" office:value="2289794.45" calcext:value-type="float">
            <text:p>2,289,794.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183:704</text:p>
          </table:table-cell>
          <table:table-cell table:style-name="ce15" office:value-type="float" office:value="2250461.48" calcext:value-type="float">
            <text:p>2,250,461.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695:403</text:p>
          </table:table-cell>
          <table:table-cell table:style-name="ce15" office:value-type="float" office:value="7047814.49" calcext:value-type="float">
            <text:p>7,047,814.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112:227</text:p>
          </table:table-cell>
          <table:table-cell table:style-name="ce15" office:value-type="float" office:value="2393385.53" calcext:value-type="float">
            <text:p>2,393,385.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2021:384</text:p>
          </table:table-cell>
          <table:table-cell table:style-name="ce15" office:value-type="float" office:value="3524553.55" calcext:value-type="float">
            <text:p>3,524,553.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1536:24</text:p>
          </table:table-cell>
          <table:table-cell table:style-name="ce15" office:value-type="float" office:value="478354.08" calcext:value-type="float">
            <text:p>478,354.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2023:373</text:p>
          </table:table-cell>
          <table:table-cell table:style-name="ce15" office:value-type="float" office:value="3534053.69" calcext:value-type="float">
            <text:p>3,534,053.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110102:8421</text:p>
          </table:table-cell>
          <table:table-cell table:style-name="ce15" office:value-type="float" office:value="979085.43" calcext:value-type="float">
            <text:p>979,085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12:400</text:p>
          </table:table-cell>
          <table:table-cell table:style-name="ce15" office:value-type="float" office:value="3112247.28" calcext:value-type="float">
            <text:p>3,112,247.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00000:10352</text:p>
          </table:table-cell>
          <table:table-cell table:style-name="ce15" office:value-type="float" office:value="21382.68" calcext:value-type="float">
            <text:p>21,382.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004:527</text:p>
          </table:table-cell>
          <table:table-cell table:style-name="ce15" office:value-type="float" office:value="6102900.07" calcext:value-type="float">
            <text:p>6,102,900.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80301:2049</text:p>
          </table:table-cell>
          <table:table-cell table:style-name="ce15" office:value-type="float" office:value="1762289.17" calcext:value-type="float">
            <text:p>1,762,289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116:1491</text:p>
          </table:table-cell>
          <table:table-cell table:style-name="ce15" office:value-type="float" office:value="417762.59" calcext:value-type="float">
            <text:p>417,762.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9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130104:1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30104:2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130104:1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30104:1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130104:2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30104:1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30104:1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130104:1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130104:1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130104:1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130104:2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130104:1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130104:1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130104:1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30104:2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130104:2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130104:1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130104:1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130104:2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130104:1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130104:2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101:19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1:19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28:1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28:1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28:1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128:1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28:1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28: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28:1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128:1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28:1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128:1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128:1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128:1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28:5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256:3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256:3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256:3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256:3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256:6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256:6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256:6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256:6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256:6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256:6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256:6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256:7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256:7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256:7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256:7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256:7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256:7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256:8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436:1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436:1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861: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805:3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511: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28: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40101:86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2089:5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489:1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489:1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155: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2085:6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419:2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20105:92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436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745:1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768:2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632:1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119:2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256:2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708: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940: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59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2016:3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31:1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192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70202:6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771:28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434:15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80301:23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446:8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131: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460:4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131:1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131:1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833:31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131:1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105:7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398:9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421:18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128:1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10:12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74:1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236:3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102:14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287:18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286:12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71:6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05:6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210:11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210:10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128:1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210:10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490:11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54:5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949:10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860:13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131: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306:3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025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102:3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92:12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1799:6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210:11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728:8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131: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131:1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210:12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74: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564:6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101:11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130104:1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130104:1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130104:1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1:8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101:25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130104:1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4:130104: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130104:1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4:130104:1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130104:1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130104:1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2081:1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130401: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130104:3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130104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130104:4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130104:2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4:130104:1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4:130104:2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130104: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130104: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4:130104:1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4:130104:1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4:130104:1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041:3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101:11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1:8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101:10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00101:8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50601:34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101:13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130104: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4:130104:2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130104:1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4:130104:1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101:7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4:130104:1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4:130104:1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4:130104:1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4:130104:1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4:130104:4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4:130104:4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41:2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00103:8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4:130104:2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490:20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068:26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833:15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116:11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116:11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116:12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116:14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116:6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315:3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315:3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315:2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B8EA594D1B2B07DBFAABBF390C657B5F453BC3465CAC14049C200BF0661233815D3EDE0510EE606B7E0C4489AB1E801131B2F0761C3764F1D756966D9905BD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25T07:30:45</meta:creation-date>
    <dc:date>2024-05-29T08:16:14</dc:date>
    <meta:generator>LibreOffice/6.4.6.2$Linux_X86_64 LibreOffice_project/17c4c786810c925eb6e0da4181cd43069b44ed29</meta:generator>
    <meta:document-statistic meta:table-count="1" meta:cell-count="12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